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2.623cm"/>
    </style:style>
    <style:style style:name="Tabella1.B" style:family="table-column">
      <style:table-column-properties style:column-width="3.708cm"/>
    </style:style>
    <style:style style:name="Tabella1.C" style:family="table-column">
      <style:table-column-properties style:column-width="2.94cm"/>
    </style:style>
    <style:style style:name="Tabella1.D" style:family="table-column">
      <style:table-column-properties style:column-width="2.99cm"/>
    </style:style>
    <style:style style:name="Tabella1.E" style:family="table-column">
      <style:table-column-properties style:column-width="3.082cm"/>
    </style:style>
    <style:style style:name="Tabella1.F" style:family="table-column">
      <style:table-column-properties style:column-width="3.0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 style:list-style-name="WWNum2">
      <style:paragraph-properties fo:margin-top="0cm" fo:margin-bottom="0cm" fo:line-height="100%"/>
    </style:style>
    <style:style style:name="P10" style:family="paragraph" style:parent-style-name="List_20_Paragraph" style:list-style-name="WWNum3">
      <style:paragraph-properties fo:margin-top="0cm" fo:margin-bottom="0cm" fo:line-height="100%"/>
    </style:style>
    <style:style style:name="P11" style:family="paragraph" style:parent-style-name="List_20_Paragraph" style:list-style-name="WWNum4">
      <style:paragraph-properties fo:margin-top="0cm" fo:margin-bottom="0cm" fo:line-height="100%"/>
    </style:style>
    <style:style style:name="P12" style:family="paragraph" style:parent-style-name="List_20_Paragraph" style:list-style-name="WWNum5">
      <style:paragraph-properties fo:margin-top="0cm" fo:margin-bottom="0cm" fo:line-height="100%"/>
    </style:style>
    <style:style style:name="P13" style:family="paragraph" style:parent-style-name="List_20_Paragraph" style:list-style-name="WWNum6">
      <style:paragraph-properties fo:margin-top="0cm" fo:margin-bottom="0cm"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GB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PROCEDURA DI SCREENING PER BAMBINI CHE POTREBBERO BALBETTARE*</text:span></text:p>
      <text:section text:style-name="Sect1" text:name="TextSection">
        <text:p text:style-name="P2"><text:span text:style-name="T2">Nome del bambino:</text:span></text:p>
        <text:p text:style-name="P2"><text:span text:style-name="T2">Data di nascita:</text:span></text:p>
        <text:p text:style-name="P2"><text:span text:style-name="T2">Data dell’esame:</text:span></text:p>
        <text:p text:style-name="Standard"><text:span text:style-name="T3">Età:</text:span><text:span text:style-name="T5"> </text:span></text:p>
      </text:section>
      <text:section text:style-name="Sect2" text:name="Sezione1">
        <text:p text:style-name="P2"><text:span text:style-name="T6">Si chiede al genitore di evidenziare, per ciascuna area, il riquadro che più rispecchia il/la bambino/a.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3"/>
            </table:table-cell>
            <table:table-cell table:style-name="Tabella1.A1" office:value-type="string">
              <text:p text:style-name="P6"><text:span text:style-name="T7">NORMALE </text:span></text:p>
            </table:table-cell>
            <table:table-cell table:style-name="Tabella1.A1" office:value-type="string">
              <text:p text:style-name="P6"><text:span text:style-name="T7">BORDERLINE</text:span></text:p>
            </table:table-cell>
            <table:table-cell table:style-name="Tabella1.A1" office:value-type="string">
              <text:p text:style-name="P6"><text:span text:style-name="T7">ANOMALO</text:span></text:p>
            </table:table-cell>
            <table:table-cell table:style-name="Tabella1.A1" office:value-type="string">
              <text:p text:style-name="P6"><text:span text:style-name="T7">MOLTO ANOMALO</text:span></text:p>
            </table:table-cell>
            <table:table-cell table:style-name="Tabella1.A1" office:value-type="string">
              <text:p text:style-name="P6"/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<text:s/>A</text:span></text:p>
              <text:p text:style-name="P4"/>
              <text:p text:style-name="P6"><text:span text:style-name="T4">Tipi di disfluenze</text:span></text:p>
            </table:table-cell>
            <table:table-cell table:style-name="Tabella1.A1" office:value-type="string">
              <text:list xml:id="list165590814331392634" text:style-name="WWNum1">
                <text:list-item>
                  <text:p text:style-name="P8"><text:span text:style-name="T2">Ripete frasi o parole intere.</text:span></text:p>
                </text:list-item>
                <text:list-item>
                  <text:p text:style-name="P8"><text:span text:style-name="T2">Usa interiezioni come “uh” mentre pensa.</text:span></text:p>
                </text:list-item>
              </text:list>
            </table:table-cell>
            <table:table-cell table:style-name="Tabella1.A1" office:value-type="string">
              <text:list xml:id="list28441247" text:continue-numbering="true" text:style-name="WWNum1">
                <text:list-item>
                  <text:p text:style-name="P8"><text:span text:style-name="T2">Ripete il primo suono di una parola 2 o 3 volte senza tensione.</text:span></text:p>
                </text:list-item>
              </text:list>
            </table:table-cell>
            <table:table-cell table:style-name="Tabella1.A1" office:value-type="string">
              <text:list xml:id="list28452764" text:continue-numbering="true" text:style-name="WWNum1">
                <text:list-item>
                  <text:p text:style-name="P8"><text:span text:style-name="T2">Ripete il suono 4 o più volte prima di tirare fuori le parole.</text:span></text:p>
                </text:list-item>
              </text:list>
            </table:table-cell>
            <table:table-cell table:style-name="Tabella1.A1" office:value-type="string">
              <text:list xml:id="list28460234" text:continue-numbering="true" text:style-name="WWNum1">
                <text:list-item>
                  <text:p text:style-name="P8"><text:span text:style-name="T2">Il bambino ha una voce tesa durante le ripetizioni.</text:span></text:p>
                </text:list-item>
              </text:list>
            </table:table-cell>
            <table:table-cell table:style-name="Tabella1.A1" office:value-type="string">
              <text:list xml:id="list28443645" text:continue-numbering="true" text:style-name="WWNum1">
                <text:list-item>
                  <text:p text:style-name="P8"><text:span text:style-name="T2">Il bambino ha dei blocchi “duri”. Si blocca sulle parole.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B</text:span></text:p>
              <text:p text:style-name="P4"/>
              <text:p text:style-name="P6"><text:span text:style-name="T4">Altri comportamenti durante le disfluenze anomale</text:span>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9211808385376897924" text:style-name="WWNum2">
                <text:list-item>
                  <text:p text:style-name="P9"><text:span text:style-name="T2">Tenta di cambiare le parole per paura di balbettare.</text:span></text:p>
                </text:list-item>
              </text:list>
            </table:table-cell>
            <table:table-cell table:style-name="Tabella1.A1" office:value-type="string">
              <text:list xml:id="list28457124" text:continue-numbering="true" text:style-name="WWNum2">
                <text:list-item>
                  <text:p text:style-name="P9"><text:span text:style-name="T2">Il bambino fatica a tirare fuori le parole, come si nota dalle smorfie facciali e/o dai movimenti di mani, braccia o piedi.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C</text:span></text:p>
              <text:p text:style-name="P4"/>
              <text:p text:style-name="P6"><text:span text:style-name="T4">Frequenza delle disfluenze anomale </text:span></text:p>
              <text:p text:style-name="P6"><text:span text:style-name="T4">(Tipi 4, 5 e 6)</text:span>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list xml:id="list1567248614261578921" text:style-name="WWNum3">
                <text:list-item>
                  <text:p text:style-name="P10"><text:span text:style-name="T2">Non frequente (meno del 2%).</text:span></text:p>
                </text:list-item>
              </text:list>
            </table:table-cell>
            <table:table-cell table:style-name="Tabella1.A1" office:value-type="string">
              <text:list xml:id="list28467363" text:continue-numbering="true" text:style-name="WWNum3">
                <text:list-item>
                  <text:p text:style-name="P10"><text:span text:style-name="T2">Frequente (una ogni 2-3 frasi).</text:span></text:p>
                </text:list-item>
              </text:list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28442824" text:continue-numbering="true" text:style-name="WWNum3">
                <text:list-item>
                  <text:p text:style-name="P10"><text:span text:style-name="T2">Molto frequente (una o più per frase).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D</text:span></text:p>
              <text:p text:style-name="P4"/>
              <text:p text:style-name="P6"><text:span text:style-name="T4">Reazioni del bambino alle disfluenze anomale</text:span></text:p>
            </table:table-cell>
            <table:table-cell table:style-name="Tabella1.A1" office:value-type="string">
              <text:list xml:id="list915647510889217394" text:style-name="WWNum4">
                <text:list-item>
                  <text:p text:style-name="P11"><text:span text:style-name="T2">Nessuna. Sembra essere incosnsapevole.</text:span></text:p>
                </text:list-item>
              </text:list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list xml:id="list28465722" text:continue-numbering="true" text:style-name="WWNum4">
                <text:list-item>
                  <text:p text:style-name="P11"><text:span text:style-name="T2">Il bambino continua a provare.</text:span></text:p>
                </text:list-item>
              </text:list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28465588" text:continue-numbering="true" text:style-name="WWNum4">
                <text:list-item>
                  <text:p text:style-name="P11"><text:span text:style-name="T2">Il bambino smette di provare a dire la frase o chiede :”perché non riesco a parlare bene?”.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E</text:span></text:p>
              <text:p text:style-name="P4"/>
              <text:p text:style-name="P6"><text:span text:style-name="T4">Le reazioni delle altre persone alle disfluenze anomale.</text:span></text:p>
            </table:table-cell>
            <table:table-cell table:style-name="Tabella1.A1" office:value-type="string">
              <text:list xml:id="list3758401917503861494" text:style-name="WWNum5">
                <text:list-item>
                  <text:p text:style-name="P12"><text:span text:style-name="T2">Nessuno si preoccupa delle disfluenze.</text:span></text:p>
                </text:list-item>
              </text:list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28461958" text:continue-numbering="true" text:style-name="WWNum5">
                <text:list-item>
                  <text:p text:style-name="P12"><text:span text:style-name="T2">I genitori temono che lui/lei non supererà la balbuzie.</text:span></text:p>
                </text:list-item>
              </text:list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28453457" text:continue-numbering="true" text:style-name="WWNum5">
                <text:list-item>
                  <text:p text:style-name="P12"><text:span text:style-name="T2">Il bambino è molto turbato dalle prese in giro o dalle reazioni degli altri ascoltatori.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6"><text:span text:style-name="T4">AREA F</text:span></text:p>
              <text:p text:style-name="P4"/>
              <text:p text:style-name="P6"><text:span text:style-name="T4">Quanto tempo è passato da quando sono state notate le prime disfluenze anomale?</text:span>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list xml:id="list5556211071375460277" text:style-name="WWNum6">
                <text:list-item>
                  <text:p text:style-name="P13"><text:span text:style-name="T2">Sono iniziate meno di 4 mesi fa.</text:span></text:p>
                </text:list-item>
              </text:list>
            </table:table-cell>
            <table:table-cell table:style-name="Tabella1.A1" office:value-type="string">
              <text:list xml:id="list28451440" text:continue-numbering="true" text:style-name="WWNum6">
                <text:list-item>
                  <text:p text:style-name="P13"><text:span text:style-name="T2">Sono iniziate da 4 a 12 mesi fa.</text:span></text:p>
                </text:list-item>
              </text:list>
            </table:table-cell>
            <table:table-cell table:style-name="Tabella1.A1" office:value-type="string">
              <text:p text:style-name="P3"/>
            </table:table-cell>
            <table:table-cell table:style-name="Tabella1.A1" office:value-type="string">
              <text:list xml:id="list28453121" text:continue-numbering="true" text:style-name="WWNum6">
                <text:list-item>
                  <text:p text:style-name="P13"><text:span text:style-name="T2">Sono iniziate più di 12 mesi fa.</text:span></text:p>
                </text:list-item>
              </text:list>
            </table:table-cell>
          </table:table-row>
        </table:table>
        <text:p text:style-name="P2"><text:span text:style-name="T6">Per </text:span><text:span text:style-name="T8">disfluenza</text:span><text:span text:style-name="T6"> si intende una modificazione nel naturale scorrere del linguaggio.</text:span></text:p>
        <text:p text:style-name="P5"/>
        <text:p text:style-name="P2"><text:span text:style-name="T9">*Physician’s Screening Procedure for Children Who May Stutter, Riley e Riley, 1989; traduzione italiana di Dario Strangis, 201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Bollani</meta:initial-creator>
    <dc:creator>Serena Bollani</dc:creator>
    <meta:editing-cycles>1</meta:editing-cycles>
    <meta:creation-date>2020-05-11T15:39:00</meta:creation-date>
    <dc:date>2020-05-11T16:41:00</dc:date>
    <meta:editing-duration>PT58S</meta:editing-duration>
    <meta:generator>OpenOffice/4.1.6$Win32 OpenOffice.org_project/416m1$Build-9790</meta:generator>
    <meta:document-statistic meta:table-count="1" meta:image-count="0" meta:object-count="0" meta:page-count="1" meta:paragraph-count="45" meta:word-count="325" meta: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